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14faf4" officeooo:paragraph-rsid="00018c3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83ca6" officeooo:paragraph-rsid="00018c3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4faf4" officeooo:paragraph-rsid="00018c3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65db2" officeooo:paragraph-rsid="00018c3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4faf4" officeooo:paragraph-rsid="00018c3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14faf4" officeooo:paragraph-rsid="00018c3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rsid="0014faf4" officeooo:paragraph-rsid="00018c3f"/>
    </style:style>
    <style:style style:name="P8" style:family="paragraph" style:parent-style-name="Standard">
      <style:paragraph-properties fo:text-align="start" style:justify-single-word="false"/>
      <style:text-properties officeooo:rsid="0014faf4" officeooo:paragraph-rsid="00018c3f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4faf4" officeooo:paragraph-rsid="00018c3f" style:font-weight-asian="bold" style:font-weight-complex="bold"/>
    </style:style>
    <style:style style:name="P10" style:family="paragraph" style:parent-style-name="Standard">
      <style:text-properties fo:font-size="10pt" officeooo:paragraph-rsid="0007198b" style:font-size-asian="10pt" style:font-size-complex="10pt"/>
    </style:style>
    <style:style style:name="P11" style:family="paragraph" style:parent-style-name="Standard" style:list-style-name="L1">
      <style:text-properties fo:font-size="10pt" officeooo:paragraph-rsid="0007198b" style:font-size-asian="10pt" style:font-size-complex="10pt"/>
    </style:style>
    <style:style style:name="P12" style:family="paragraph" style:parent-style-name="Standard" style:list-style-name="L1">
      <style:text-properties fo:font-size="10pt" officeooo:rsid="000e2c62" officeooo:paragraph-rsid="0007198b" style:font-size-asian="10pt" style:font-size-complex="10pt"/>
    </style:style>
    <style:style style:name="P13" style:family="paragraph" style:parent-style-name="Standard" style:list-style-name="L1">
      <style:text-properties fo:font-size="10pt" fo:font-style="italic" officeooo:paragraph-rsid="0007198b" style:font-size-asian="10pt" style:font-style-asian="italic" style:font-size-complex="10pt" style:font-style-complex="italic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0pt" style:text-underline-style="none" fo:font-weight="bold" officeooo:rsid="00183ca6" officeooo:paragraph-rsid="0007198b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65db2" style:font-weight-asian="bold" style:font-weight-complex="bold"/>
    </style:style>
    <style:style style:name="T4" style:family="text">
      <style:text-properties style:text-underline-style="none" fo:font-weight="bold" officeooo:rsid="00183ca6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6f61" style:font-weight-asian="bold" style:font-weight-complex="bold"/>
    </style:style>
    <style:style style:name="T7" style:family="text">
      <style:text-properties officeooo:rsid="000b1d5a"/>
    </style:style>
    <style:style style:name="T8" style:family="text">
      <style:text-properties officeooo:rsid="000834dc"/>
    </style:style>
    <style:style style:name="T9" style:family="text">
      <style:text-properties officeooo:rsid="000e2c62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EAUREGARD PARISH LIBRARY</text:p>
      <text:p text:style-name="P9">PROFESSIONAL DEVELOPMENT REPORT</text:p>
      <text:p text:style-name="P8"/>
      <text:p text:style-name="P5"><text:span text:style-name="T5">NAME:</text:span> <text:s/><text:tab/><text:tab/><text:tab/><text:tab/><text:tab/><text:tab/><text:tab/><text:tab/><text:tab/><text:tab/><text:span text:style-name="T5">MONTH/YEAR</text:span>: <text:s/></text:p>
      <text:p text:style-name="P5"/>
      <text:p text:style-name="P6"/>
      <text:p text:style-name="P3"/>
      <text:p text:style-name="P3"/>
      <text:p text:style-name="P5"><text:span text:style-name="T2">Title of Workshop or Webinar attended: <text:s/></text:span><text:span text:style-name="T1"><text:s/></text:span></text:p>
      <text:p text:style-name="P1"/>
      <text:p text:style-name="P4"/>
      <text:p text:style-name="P4"/>
      <text:p text:style-name="P5"><text:span text:style-name="T3">T</text:span><text:span text:style-name="T4">wo or so things I learned:</text:span></text:p>
      <text:p text:style-name="P2"/>
      <text:p text:style-name="P2"/>
      <text:p text:style-name="P2"/>
      <text:p text:style-name="P2"/>
      <text:p text:style-name="P2">How to integrate this knowledge into my work: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6">E</text:span><text:span text:style-name="T5">xamples</text:span> of Professional Development tools/<text:span text:style-name="T7">resources</text:span>:</text:p>
      <text:section text:style-name="Sect1" text:name="Section1">
        <text:list xml:id="list3989583764" text:style-name="L1">
          <text:list-item>
            <text:p text:style-name="P11">Free webinars</text:p>
            <text:list>
              <text:list-item>
                <text:p text:style-name="P11">National Library of Medicine / SRC archive</text:p>
              </text:list-item>
              <text:list-item>
                <text:p text:style-name="P11">Booklist</text:p>
              </text:list-item>
              <text:list-item>
                <text:p text:style-name="P12">WebJunction</text:p>
              </text:list-item>
            </text:list>
          </text:list-item>
          <text:list-item>
            <text:p text:style-name="P11">Trade publications</text:p>
            <text:list>
              <text:list-item>
                <text:p text:style-name="P13">American Libraries</text:p>
              </text:list-item>
              <text:list-item>
                <text:p text:style-name="P13">Public Libraries</text:p>
              </text:list-item>
              <text:list-item>
                <text:p text:style-name="P13">Louisiana Libraries</text:p>
              </text:list-item>
            </text:list>
          </text:list-item>
        </text:list>
        <text:p text:style-name="P10"/>
        <text:list xml:id="list174755037086860" text:continue-numbering="true" text:style-name="L1">
          <text:list-item>
            <text:p text:style-name="P11">Trade websites</text:p>
            <text:list>
              <text:list-item>
                <text:p text:style-name="P11">ALA.org</text:p>
              </text:list-item>
              <text:list-item>
                <text:p text:style-name="P11">PLA.org</text:p>
              </text:list-item>
              <text:list-item>
                <text:p text:style-name="P11">ALA.org/yalsa</text:p>
              </text:list-item>
              <text:list-item>
                <text:p text:style-name="P11">programminglibrarian.org</text:p>
              </text:list-item>
            </text:list>
          </text:list-item>
        </text:list>
        <text:p text:style-name="P10"/>
        <text:p text:style-name="P10"/>
      </text:section>
      <text:list xml:id="list174754324148374" text:continue-numbering="true" text:style-name="L1">
        <text:list-item>
          <text:p text:style-name="P11"><text:span text:style-name="T8">Niche, </text:span>Universal Class <text:span text:style-name="T9">&amp; learn.WebJunction.com</text:span> course<text:span text:style-name="T9">s</text:span></text:p>
        </text:list-item>
        <text:list-item>
          <text:p text:style-name="P11">Exploring, viewing training materials, reading FAQs of any product we offer</text:p>
          <text:p text:style-name="P14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jorie Wesley</meta:initial-creator>
    <meta:creation-date>2021-05-29T12:29:12.592397522</meta:creation-date>
    <dc:date>2023-01-26T15:11:40.142635917</dc:date>
    <dc:creator>Marjorie Wesley</dc:creator>
    <meta:editing-duration>PT8H6M46S</meta:editing-duration>
    <meta:editing-cycles>7</meta:editing-cycles>
    <meta:generator>LibreOffice/7.3.1.3$Linux_X86_64 LibreOffice_project/a69ca51ded25f3eefd52d7bf9a5fad8c90b87951</meta:generator>
    <meta:document-statistic meta:table-count="0" meta:image-count="0" meta:object-count="0" meta:page-count="1" meta:paragraph-count="23" meta:word-count="91" meta:character-count="609" meta:non-whitespace-character-count="538"/>
  </office:meta>
</office:document-meta>
</file>