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rugulin CLM" svg:font-family="'Drugulin CLM'" style:font-pitch="variable"/>
    <style:font-face style:name="Frank Ruehl CLM" svg:font-family="'Frank Ruehl CLM'" style:font-pitch="variable"/>
    <style:font-face style:name="PaperCuts 2.0" svg:font-family="'PaperCuts 2.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Drugulin CLM" fo:font-size="10pt" officeooo:rsid="0012288f" officeooo:paragraph-rsid="0012288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rsid="0012288f" officeooo:paragraph-rsid="0012288f"/>
    </style:style>
    <style:style style:name="P3" style:family="paragraph" style:parent-style-name="Standard">
      <style:paragraph-properties fo:text-align="center" style:justify-single-word="false"/>
      <style:text-properties style:font-name="Frank Ruehl CLM" fo:font-size="10.5pt" officeooo:rsid="0012288f" officeooo:paragraph-rsid="0012288f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Frank Ruehl CLM" fo:font-size="10.5pt" officeooo:rsid="0012288f" officeooo:paragraph-rsid="0012288f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Frank Ruehl CLM" fo:font-size="10.5pt" officeooo:rsid="0013b4f6" officeooo:paragraph-rsid="0013b4f6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Frank Ruehl CLM" fo:font-size="10.5pt" officeooo:rsid="0013b4f6" officeooo:paragraph-rsid="0013baee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Frank Ruehl CLM" fo:font-size="10.5pt" officeooo:rsid="0013baee" officeooo:paragraph-rsid="0013baee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Frank Ruehl CLM" fo:font-size="10.5pt" officeooo:rsid="0013baee" officeooo:paragraph-rsid="0018d8d8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Frank Ruehl CLM" fo:font-size="10.5pt" officeooo:rsid="001ad300" officeooo:paragraph-rsid="001ad300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Frank Ruehl CLM" fo:font-size="10.5pt" style:text-underline-style="none" officeooo:rsid="0013baee" officeooo:paragraph-rsid="0013baee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70fc" style:font-weight-asian="bold" style:font-weight-complex="bold"/>
    </style:style>
    <style:style style:name="T5" style:family="text">
      <style:text-properties officeooo:rsid="00142a08"/>
    </style:style>
    <style:style style:name="T6" style:family="text">
      <style:text-properties officeooo:rsid="001770f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770fc" style:font-weight-asian="normal" style:font-weight-complex="normal"/>
    </style:style>
    <style:style style:name="T9" style:family="text">
      <style:text-properties style:font-name="PaperCuts 2.0" fo:font-weight="bold" officeooo:rsid="001770fc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officeooo:rsid="0018d8d8"/>
    </style:style>
    <style:style style:name="T12" style:family="text">
      <style:text-properties officeooo:rsid="0018fc9c"/>
    </style:style>
    <style:style style:name="T13" style:family="text">
      <style:text-properties officeooo:rsid="001df9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PATRO</text:span><text:span text:style-name="T8">N </text:span><text:span text:style-name="T9">/ </text:span><text:span text:style-name="T7">EMPLOYEE</text:span> <text:span text:style-name="T13">ACCIDENT - </text:span>INJURY REPORT</text:p>
      <text:p text:style-name="P3">BEAUREGARD PARISH LIBRARY</text:p>
      <text:p text:style-name="P3"/>
      <text:p text:style-name="P4">Instructions: <text:s/>-If considered necessary, call immediately for emergency medical aid.</text:p>
      <text:p text:style-name="P4"><text:tab/><text:tab/> <text:s text:c="5"/>-Administer or request qualified personnel to administer first – aid to the injured patron/<text:span text:style-name="T12">employee</text:span></text:p>
      <text:p text:style-name="P4"><text:tab/><text:tab/> <text:s text:c="5"/>-Complete this form in all accident cases in which a patron/<text:span text:style-name="T12">employee</text:span> suffers an injury within the, or on <text:tab/><text:tab/><text:tab/><text:tab/><text:span text:style-name="T12">the </text:span>library property. <text:span text:style-name="T12">Copy, then f</text:span>orward the <text:span text:style-name="T12">original </text:span>completed form to the Director or H<text:span text:style-name="T12">uman <text:tab/><text:tab/><text:tab/><text:tab/><text:tab/>Resources by the end of the same day of injury. <text:s/>File the copy at branch or dept reporting the <text:tab/><text:tab/><text:tab/><text:tab/><text:tab/>incident</text:span></text:p>
      <text:p text:style-name="P4"><text:tab/> <text:s text:c="12"/>-Failure to report an injury may prejudice or deny this library’s defense in a damages suit against the <text:tab/><text:tab/><text:tab/><text:tab/>library.</text:p>
      <text:p text:style-name="P5"><text:span text:style-name="T3">NAME</text:span> OF INJURED PERSON: _______________________________________________________________________________</text:p>
      <text:p text:style-name="P5"/>
      <text:p text:style-name="P5">ADDRESS: _____________________________________<text:tab/><text:tab/>PHONE: ____________________________________________</text:p>
      <text:p text:style-name="P5">_________________________________________________<text:tab/><text:tab/><text:tab/>AGE: (or estimate) ______________________________</text:p>
      <text:p text:style-name="P5">_________________________________________________<text:tab/><text:tab/>MALE OR FEMALE: ________________________________</text:p>
      <text:p text:style-name="P8">IF MEDICAL ATTENTION WAS <text:span text:style-name="T1">REFUSED</text:span>, PLEASE HAVE EMPLOYEE / PATRON SIGN AND DATE </text:p>
      <text:p text:style-name="P8"><text:span text:style-name="T2">HERE</text:span><text:span text:style-name="T3">: </text:span>_______________________________________________________________________________________________________</text:p>
      <text:p text:style-name="P8"/>
      <text:p text:style-name="P7">Was Ambulance/Medical Attention Offered? <text:s/>Yes <text:s/>or No (Circle One) <text:s/><text:span text:style-name="T6">IF YES What medical facility were they taken to: _______________________________________________________________________________________________________________</text:span></text:p>
      <text:p text:style-name="P10">If Applicable, what time was the ambulance summoned? _________________________________________________________</text:p>
      <text:p text:style-name="P6"><text:span text:style-name="T3">W</text:span><text:span text:style-name="T4">HO</text:span> Gave First Aid? (If Any) __________________________________________________________________________________</text:p>
      <text:p text:style-name="P5"><text:span text:style-name="T3">DATE</text:span> INJURY OCCURED: _____________________________<text:tab/><text:span text:style-name="T3">TIME:</text:span> ____________________ A.M./P.M.</text:p>
      <text:p text:style-name="P5"/>
      <text:p text:style-name="P5"><text:span text:style-name="T10">WHERE</text:span> DID THE INJURY OCCUR?<text:span text:style-name="T11">(B</text:span>e <text:span text:style-name="T11">s</text:span>pecific):_______________________________________________________________</text:p>
      <text:p text:style-name="P5">_______________________________________________________________________________________________________________</text:p>
      <text:p text:style-name="P5">_______________________________________________________________________________________________________________</text:p>
      <text:p text:style-name="P5"/>
      <text:p text:style-name="P5">NATURE OF THE INJURY: (Be Specific: <text:s/>Bruised right elbow, twisted left ankle, <text:span text:style-name="T5">deep cut, </text:span>etc) </text:p>
      <text:p text:style-name="P5">_______________________________________________________________________________________________________________</text:p>
      <text:p text:style-name="P5">_______________________________________________________________________________________________________________</text:p>
      <text:p text:style-name="P5"/>
      <text:p text:style-name="P7"><text:span text:style-name="T10">HOW</text:span> DID THE INJURY OCCUR: ______________________________________________________________________________</text:p>
      <text:p text:style-name="P7">_______________________________________________________________________________________________________________</text:p>
      <text:p text:style-name="P7">______________________________________________________________________________________________________</text:p>
      <text:p text:style-name="P7">NAME(S) OF WITNESS(ES) __________________________________________________________________________</text:p>
      <text:p text:style-name="P7">______________________________________________________________________________________________________</text:p>
      <text:p text:style-name="P7">SEQUENCE OF AID GIVEN TO AND RECEIVED BY INJURED PERSON: (and additional info...complain<text:span text:style-name="T5">ts </text:span>of pain?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Name of Person Filling Out This Form_____________________________________________________________________________</text:p>
      <text:p text:style-name="P9">Date Form Was Turned In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Drugulin CLM" svg:font-family="'Drugulin CLM'" style:font-pitch="variable"/>
    <style:font-face style:name="Frank Ruehl CLM" svg:font-family="'Frank Ruehl CLM'" style:font-pitch="variable"/>
    <style:font-face style:name="PaperCuts 2.0" svg:font-family="'PaperCuts 2.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Drugulin CLM" fo:font-size="10pt" officeooo:rsid="0012288f" officeooo:paragraph-rsid="0012288f" style:font-size-asian="10pt" style:font-size-complex="10pt"/>
    </style:style>
    <style:style style:name="MT1" style:family="text">
      <style:text-properties officeooo:rsid="001df9c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FILE COPY AT BRANCH REPORTING THE INCIDENT AND SEND ORIGINAL TO <text:span text:style-name="MT1">DIRECTOR AT ONCE. <text:s/>SHE WILL GIVE THE COPIES TO DEPARTMENTS THAT NEED THEM (HR OR SECURITY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jorie Wesley</meta:initial-creator>
    <meta:creation-date>2019-10-14T11:12:19.121967968</meta:creation-date>
    <dc:date>2020-03-06T16:16:32.879666955</dc:date>
    <dc:creator>Marjorie Wesley</dc:creator>
    <meta:editing-duration>PT29M37S</meta:editing-duration>
    <meta:editing-cycles>4</meta:editing-cycles>
    <meta:generator>LibreOffice/4.3.7.2$Linux_X86_64 LibreOffice_project/430$Build-2</meta:generator>
    <meta:printed-by>Marjorie Wesley</meta:printed-by>
    <meta:print-date>2020-03-06T16:17:50.469637150</meta:print-date>
    <meta:document-statistic meta:table-count="0" meta:image-count="0" meta:object-count="0" meta:page-count="1" meta:paragraph-count="32" meta:word-count="274" meta:character-count="4374" meta:non-whitespace-character-count="4070"/>
  </office:meta>
</office:document-meta>
</file>