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320d" officeooo:paragraph-rsid="0016320d"/>
    </style:style>
    <style:style style:name="P2" style:family="paragraph" style:parent-style-name="Standard">
      <style:paragraph-properties fo:text-align="start" style:justify-single-word="false"/>
      <style:text-properties officeooo:rsid="0016320d" officeooo:paragraph-rsid="0016320d"/>
    </style:style>
    <style:style style:name="P3" style:family="paragraph" style:parent-style-name="Standard">
      <style:paragraph-properties fo:text-align="start" style:justify-single-word="false"/>
      <style:text-properties fo:font-size="10pt" officeooo:rsid="0016320d" officeooo:paragraph-rsid="0016320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officeooo:rsid="0016320d" officeooo:paragraph-rsid="0016320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320d" officeooo:paragraph-rsid="0016320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UREGARD PARISH LIBRARY</text:p>
      <text:p text:style-name="P5">SECURITY INCIDENT REPORT</text:p>
      <text:p text:style-name="P1"/>
      <text:p text:style-name="P4">Instructions: <text:s/></text:p>
      <text:p text:style-name="P3">1. Give verbal notification to Security at the earliest possible point of the incident. <text:s/>Call Ext 16 or 337-375-1944 to give notification. <text:s/>If no answer notify the Command Center at Ext 10.</text:p>
      <text:p text:style-name="P3">2. <text:s/>ASAP this form should be filled out and everyone who has any knowledge of it should complete the form with as much detail as possible. <text:s/>Write N/A in areas which do not apply.</text:p>
      <text:p text:style-name="P3">3. <text:s/>Give the original to Security and a copy to the Director.</text:p>
      <text:p text:style-name="P3">4. <text:s/>This form is considered <text:span text:style-name="T1">CONFIDENTIAL</text:span>. <text:s/>News releases regarding security issues must come through the Director to insure that we do not violate privacy or compromise the security/safety of library resources.</text:p>
      <text:p text:style-name="P2"/>
      <text:p text:style-name="P2">Date: __________________________ <text:s/>Time: _________________________</text:p>
      <text:p text:style-name="P2"/>
      <text:p text:style-name="P2">Describe incident: 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Name of offender (if known): __________________________________________________________</text:p>
      <text:p text:style-name="P2">Description:___________________________________________________________________________________________________________________________________________________________</text:p>
      <text:p text:style-name="P2">Name of any affected patron(s): ____________________________________________________________________________________________________________________________________________________________________</text:p>
      <text:p text:style-name="P2">Action taken by staff: 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Name of witnesses: ____________________________________________________________________________________________________________________________________________________________________</text:p>
      <text:p text:style-name="P2">Were the police called? __________ Fire dept____________ Other(specify)_____________________</text:p>
      <text:p text:style-name="P2">If so please give any names, badge #’s, etc. of officials that were present_______________________________________________________________________________________________________________________________________________________________</text:p>
      <text:p text:style-name="P2">What Action did they take? 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Comments &amp; Additional Information: 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Signed: _____________________________________ Date: 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orie Wesley</meta:initial-creator>
    <meta:creation-date>2020-03-06T15:59:14.005421743</meta:creation-date>
    <meta:printed-by>Marjorie Wesley</meta:printed-by>
    <meta:print-date>2020-03-06T16:13:21.794753760</meta:print-date>
    <dc:date>2020-03-06T16:14:10.097059923</dc:date>
    <dc:creator>Marjorie Wesley</dc:creator>
    <meta:editing-duration>PT14M56S</meta:editing-duration>
    <meta:editing-cycles>1</meta:editing-cycles>
    <meta:document-statistic meta:table-count="0" meta:image-count="0" meta:object-count="0" meta:page-count="1" meta:paragraph-count="21" meta:word-count="182" meta:character-count="3146" meta:non-whitespace-character-count="2973"/>
    <meta:generator>LibreOffice/4.3.7.2$Linux_X86_64 LibreOffice_project/430$Build-2</meta:generator>
  </office:meta>
</office:document-meta>
</file>