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417in"/>
          <style:tab-stop style:position="4.4055in"/>
        </style:tab-stops>
      </style:paragraph-properties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417in"/>
          <style:tab-stop style:position="4.4055in"/>
        </style:tab-stops>
      </style:paragraph-properties>
      <style:text-properties fo:font-weight="bold" officeooo:rsid="000c68be" officeooo:paragraph-rsid="000c68be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2417in"/>
          <style:tab-stop style:position="4.4055in"/>
        </style:tab-stops>
      </style:paragraph-properties>
      <style:text-properties fo:font-size="12pt" fo:font-weight="bold" officeooo:rsid="000c68be" officeooo:paragraph-rsid="000c68be" style:font-size-asian="12pt" style:font-weight-asian="bold" style:font-size-complex="12pt" style:font-weight-complex="bold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officeooo:rsid="000cba4b" style:font-weight-asian="bold" style:font-name-complex="Arial1" style:font-weight-complex="bold"/>
    </style:style>
    <style:style style:name="T4" style:family="text">
      <style:text-properties style:font-name="Arial" fo:font-weight="bold" officeooo:rsid="000cba4b" style:font-weight-asian="bold" style:font-name-complex="Arial1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fo:font-style="italic" style:font-style-asian="italic" style:font-name-complex="Arial1" style:font-style-complex="italic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officeooo:rsid="000cba4b" style:font-name-complex="Arial1" style:font-weight-complex="bold"/>
    </style:style>
    <style:style style:name="T10" style:family="text">
      <style:text-properties style:font-name="Arial" officeooo:rsid="000cba4b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auregard Parish Library</text:p>
      <text:p text:style-name="P3">CLAIM/COMPLAINT FORM</text:p>
      <text:p text:style-name="P3"/>
      <text:p text:style-name="P1"><text:span text:style-name="T8">Name of the Complainant/</text:span><text:span text:style-name="T9">Witness</text:span><text:span text:style-name="T8">:</text:span><text:span text:style-name="T7"> __________________________________________<text:tab/></text:span></text:p>
      <text:p text:style-name="P1"><text:span text:style-name="T8">Department:</text:span><text:span text:style-name="T7"> ____________________________________________________________<text:tab/></text:span><text:bookmark text:name="_GoBack"/></text:p>
      <text:p text:style-name="P1"><text:span text:style-name="T7">Phone Number: <text:s/>_________________________________________________________</text:span></text:p>
      <text:p text:style-name="P1"><text:span text:style-name="T7">E-mail: <text:s/></text:span><text:span text:style-name="T10">________________________________________________________________</text:span></text:p>
      <text:p text:style-name="P1"><text:span text:style-name="T8">Today’s Date</text:span><text:span text:style-name="T7">: ___________________________________________________________</text:span></text:p>
      <text:p text:style-name="Standard"><text:span text:style-name="T8"/></text:p>
      <text:p text:style-name="Standard"><text:span text:style-name="T8">Name of the Accused: <text:s/>____________________________________________________</text:span></text:p>
      <text:p text:style-name="Standard"><text:span text:style-name="T8">Department: <text:s/>____________________________________________________________</text:span></text:p>
      <text:p text:style-name="Standard"><text:span text:style-name="T8">Relationship of the Accused to the Complainant/</text:span><text:span text:style-name="T9">Witness</text:span><text:span text:style-name="T8"> </text:span><text:span text:style-name="T7">(</text:span><text:span text:style-name="T10">supervisor</text:span><text:span text:style-name="T7">, co-worker, etc.)</text:span><text:span text:style-name="T8">:</text:span></text:p>
      <text:p text:style-name="Standard"><text:span text:style-name="T8">_______________________________________________________________________</text:span></text:p>
      <text:p text:style-name="P2"/>
      <text:p text:style-name="Standard"><text:span text:style-name="T2">Date of Incident:</text:span><text:span text:style-name="T7"> _________________________________________________________<text:line-break/></text:span><text:span text:style-name="T5">(If more than one event, please report each event on a separate form.)</text:span></text:p>
      <text:p text:style-name="Standard"><text:span text:style-name="T2">Where did the specific event occur? </text:span></text:p>
      <text:p text:style-name="Standard"><text:span text:style-name="T2">_________________________________________________________________________</text:span></text:p>
      <text:p text:style-name="Standard"><text:span text:style-name="T2">_________________________________________________________________________</text:span></text:p>
      <text:p text:style-name="Standard"><text:span text:style-name="T2">_________________________________________________________________________</text:span></text:p>
      <text:p text:style-name="Standard"><text:span text:style-name="T2">Please explain the events that occurred.</text:span></text:p>
      <text:p text:style-name="Standard"><text:span text:style-name="T2">_________________________________________________________________________</text:span></text:p>
      <text:p text:style-name="Standard"><text:span text:style-name="T2">_________________________________________________________________________</text:span></text:p>
      <text:p text:style-name="Standard"><text:span text:style-name="T2">_________________________________________________________________________</text:span></text:p>
      <text:p text:style-name="Standard"><text:span text:style-name="T2">_________________________________________________________________________</text:span></text:p>
      <text:p text:style-name="Standard"><text:span text:style-name="T2">How did you react to the situation? Did you take any action to stop perceived inappropriate behavior?</text:span></text:p>
      <text:p text:style-name="Standard"><text:span text:style-name="T2">_________________________________________________________________________</text:span></text:p>
      <text:p text:style-name="Standard"><text:span text:style-name="T2">_________________________________________________________________________</text:span></text:p>
      <text:p text:style-name="Standard"><text:span text:style-name="T2">__________________________________________________________________________</text:span></text:p>
      <text:p text:style-name="Standard"><text:soft-page-break/><text:span text:style-name="T1">Describe the harm you have suffered as a result of the event.</text:span></text:p>
      <text:p text:style-name="Standard"><text:span text:style-name="T1">____________________________________________________________________________</text:span></text:p>
      <text:p text:style-name="Standard"><text:span text:style-name="T1">____________________________________________________________________________</text:span></text:p>
      <text:p text:style-name="Standard"><text:span text:style-name="T1">____________________________________________________________________________</text:span></text:p>
      <text:p text:style-name="Standard"><text:span text:style-name="T2">Were there any witnesses to this specific event? If yes, please provide their names, </text:span><text:span text:style-name="T3">if you are a witness please state “witness”.</text:span></text:p>
      <text:p text:style-name="Standard"><text:span text:style-name="T3">____________________________________________________________________________</text:span></text:p>
      <text:p text:style-name="Standard"><text:span text:style-name="T3">____________________________________________________________________________</text:span></text:p>
      <text:p text:style-name="Standard"><text:span text:style-name="T3">____________________________________________________________________________</text:span></text:p>
      <text:p text:style-name="Standard"><text:span text:style-name="T1">Is there any physical evidence that supports </text:span><text:span text:style-name="T4">this</text:span><text:span text:style-name="T1"> complaint? If so, please describe or attach </text:span><text:span text:style-name="T4">a </text:span><text:span text:style-name="T1">copy of </text:span><text:span text:style-name="T4">the </text:span><text:span text:style-name="T1">evidence, </text:span><text:span text:style-name="T4">if possible.</text:span></text:p>
      <text:p text:style-name="Standard"><text:span text:style-name="T4">____________________________________________________________________________</text:span></text:p>
      <text:p text:style-name="Standard"><text:span text:style-name="T4">____________________________________________________________________________</text:span></text:p>
      <text:p text:style-name="Standard"><text:span text:style-name="T4">____________________________________________________________________________</text:span></text:p>
      <text:p text:style-name="Standard"><text:span text:style-name="T2">What is your desired outcome of the investigation?</text:span></text:p>
      <text:p text:style-name="Standard"><text:span text:style-name="T2">____________________________________________________________________________</text:span></text:p>
      <text:p text:style-name="Standard"><text:span text:style-name="T2">____________________________________________________________________________</text:span></text:p>
      <text:p text:style-name="Standard"><text:span text:style-name="T2">____________________________________________________________________________</text:span></text:p>
      <text:p text:style-name="P2"/>
      <text:p text:style-name="P2"/>
      <text:p text:style-name="Standard"><text:span text:style-name="T7">The information provided in this complaint/</text:span><text:span text:style-name="T10">statement</text:span><text:span text:style-name="T7"> is true and correct to the best of my knowledge. I am willing to cooperate fully in the investigation and provide whatever evidence </text:span><text:span text:style-name="T10">Beauregard Parish Library</text:span><text:span text:style-name="T7"> deems relevant.</text:span></text:p>
      <text:p text:style-name="P2"/>
      <text:p text:style-name="P2"/>
      <text:p text:style-name="Standard"><text:span text:style-name="T7">Signature:____________________________________Date:_________________________</text:span></text:p>
      <text:p text:style-name="P2"/>
      <text:p text:style-name="P2"/>
      <text:p text:style-name="Standard"><text:span text:style-name="T6">Please return this form to Human Resourc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e, Yvette</meta:initial-creator>
    <dc:creator>Marjorie Wesley</dc:creator>
    <meta:editing-cycles>4</meta:editing-cycles>
    <meta:creation-date>2018-09-14T15:52:00</meta:creation-date>
    <dc:date>2021-02-01T12:17:08.701959583</dc:date>
    <meta:editing-duration>PT4M23S</meta:editing-duration>
    <meta:generator>LibreOffice/7.0.4.2$Linux_X86_64 LibreOffice_project/dcf040e67528d9187c66b2379df5ea4407429775</meta:generator>
    <meta:document-statistic meta:table-count="0" meta:image-count="0" meta:object-count="0" meta:page-count="2" meta:paragraph-count="44" meta:word-count="212" meta:character-count="3396" meta:non-whitespace-character-count="3221"/>
    <meta:user-defined meta:name="AppVersion">16.0000</meta:user-defined>
    <meta:user-defined meta:name="Company">SHRM</meta:user-defined>
    <meta:user-defined meta:name="ContentTypeId">0x0101009EA774CC2397FA4482C6A81CCAD77235</meta:user-defined>
    <meta:user-defined meta:name="_dlc_DocIdItemGuid">ba894620-d33c-4f4e-915e-d9615b508496</meta:user-defined>
    <meta:template xlink:type="simple" xlink:actuate="onRequest" xlink:title="Normal" xlink:href=""/>
  </office:meta>
</office:document-meta>
</file>